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officeooo:rsid="000ec499" officeooo:paragraph-rsid="000ec499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officeooo:rsid="0015f403" officeooo:paragraph-rsid="0015f403" style:font-size-asian="12pt" style:font-name-complex="Verdana" style:font-size-complex="12pt"/>
    </style:style>
    <style:style style:name="P5" style:family="paragraph" style:parent-style-name="Standard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text-properties style:font-name="Verdana" fo:font-size="12pt" fo:font-weight="normal" officeooo:paragraph-rsid="00130517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text-properties officeooo:paragraph-rsid="000ec499"/>
    </style:style>
    <style:style style:name="P11" style:family="paragraph" style:parent-style-name="Standard">
      <style:text-properties officeooo:paragraph-rsid="0015f403"/>
    </style:style>
    <style:style style:name="P12" style:family="paragraph" style:parent-style-name="Standard">
      <style:text-properties officeooo:rsid="001bc3c8" officeooo:paragraph-rsid="001bc3c8"/>
    </style:style>
    <style:style style:name="P13" style:family="paragraph" style:parent-style-name="Standard">
      <style:text-properties officeooo:paragraph-rsid="001e229e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Verdana" fo:font-size="12pt" fo:font-weight="normal" officeooo:rsid="0021b359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text-properties style:text-position="0% 100%" style:font-name="Verdana" fo:font-size="12pt" fo:font-weight="bold" officeooo:rsid="00310742" officeooo:paragraph-rsid="00310742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text-properties officeooo:paragraph-rsid="0028e5f6"/>
    </style:style>
    <style:style style:name="P17" style:family="paragraph" style:parent-style-name="Standard">
      <style:text-properties style:text-position="super 58%" style:font-name="Verdana" fo:font-size="12pt" fo:font-weight="bold" officeooo:rsid="0010beac" officeooo:paragraph-rsid="001e229e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text-properties officeooo:rsid="00310742" officeooo:paragraph-rsid="00310742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officeooo:paragraph-rsid="0022703e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ff1f9" officeooo:paragraph-rsid="00362a5f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362a5f" officeooo:paragraph-rsid="00362a5f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master-page-name="Standard">
      <style:paragraph-properties style:page-number="auto"/>
      <style:text-properties style:font-name="Verdana" fo:font-size="12pt" style:font-name-asian="Verdana" style:font-size-asian="12pt" style:font-name-complex="Verdana" style:font-size-complex="12pt"/>
    </style:style>
    <style:style style:name="P27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28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paragraph-rsid="00155298" style:font-size-asian="12pt" style:font-weight-asian="normal" style:font-name-complex="Verdana" style:font-size-complex="12pt" style:font-weight-complex="normal"/>
    </style:style>
    <style:style style:name="P29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49404" officeooo:paragraph-rsid="00149404" style:font-size-asian="12pt" style:font-weight-asian="normal" style:font-name-complex="Verdana" style:font-size-complex="12pt" style:font-weight-complex="normal"/>
    </style:style>
    <style:style style:name="P30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362a5f" officeooo:paragraph-rsid="00362a5f" style:font-size-asian="12pt" style:font-weight-asian="normal" style:font-name-complex="Verdana" style:font-size-complex="12pt" style:font-weight-complex="normal"/>
    </style:style>
    <style:style style:name="P31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119252" style:font-size-asian="12pt" style:font-weight-asian="normal" style:font-name-complex="Verdana" style:font-size-complex="12pt" style:font-weight-complex="normal"/>
    </style:style>
    <style:style style:name="P3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30517" officeooo:paragraph-rsid="001918f8" style:font-size-asian="12pt" style:font-weight-asian="normal" style:font-name-complex="Verdana" style:font-size-complex="12pt" style:font-weight-complex="normal"/>
    </style:style>
    <style:style style:name="P33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ff1f9" officeooo:paragraph-rsid="002ff1f9" style:font-size-asian="12pt" style:font-weight-asian="normal" style:font-name-complex="Verdana" style:font-size-complex="12pt" style:font-weight-complex="normal"/>
    </style:style>
    <style:style style:name="P3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a8c03" officeooo:paragraph-rsid="001ea95e" style:font-size-asian="12pt" style:font-weight-asian="normal" style:font-name-complex="Verdana" style:font-size-complex="12pt" style:font-weight-complex="normal"/>
    </style:style>
    <style:style style:name="P3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ea95e" officeooo:paragraph-rsid="001ea95e" style:font-size-asian="12pt" style:font-weight-asian="normal" style:font-name-complex="Verdana" style:font-size-complex="12pt" style:font-weight-complex="normal"/>
    </style:style>
    <style:style style:name="P36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19252" officeooo:paragraph-rsid="00119252" style:font-size-asian="12pt" style:font-weight-asian="normal" style:font-name-complex="Verdana" style:font-size-complex="12pt" style:font-weight-complex="normal"/>
    </style:style>
    <style:style style:name="P37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28a23d" officeooo:paragraph-rsid="0028a23d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ec499" style:font-size-asian="12pt" style:font-name-complex="Verdana" style:font-size-complex="12pt"/>
    </style:style>
    <style:style style:name="T3" style:family="text">
      <style:text-properties style:font-name="Verdana" fo:font-size="12pt" officeooo:rsid="0015f403" style:font-size-asian="12pt" style:font-name-complex="Verdana" style:font-size-complex="12pt"/>
    </style:style>
    <style:style style:name="T4" style:family="text">
      <style:text-properties style:font-name="Verdana" fo:font-size="12pt" officeooo:rsid="0038aab5" style:font-size-asian="12pt" style:font-name-complex="Verdana" style:font-size-complex="12pt"/>
    </style:style>
    <style:style style:name="T5" style:family="text">
      <style:text-properties style:font-name="Verdana" fo:font-size="12pt" style:font-name-asian="Verdana" style:font-size-asian="12pt" style:font-name-complex="Verdana" style:font-size-complex="12pt"/>
    </style:style>
    <style:style style:name="T6" style:family="text">
      <style:text-properties style:font-name="Verdana" fo:font-size="12pt" officeooo:rsid="000ec499" style:font-name-asian="Verdana" style:font-size-asian="12pt" style:font-name-complex="Verdana" style:font-size-complex="12pt"/>
    </style:style>
    <style:style style:name="T7" style:family="text">
      <style:text-properties style:font-name="Verdana" fo:font-size="12pt" officeooo:rsid="0038aab5" style:font-name-asian="Verdana" style:font-size-asian="12pt" style:font-name-complex="Verdana" style:font-size-complex="12pt"/>
    </style:style>
    <style:style style:name="T8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9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0" style:family="text">
      <style:text-properties style:font-name="Verdana" fo:font-size="12pt" fo:font-weight="bold" officeooo:rsid="0015f403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 fo:font-size="12pt" fo:font-weight="bold" officeooo:rsid="001a8c03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1bc3c8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font-weight="bold" officeooo:rsid="0022703e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248817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2e1b0d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2e3cbd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2fa7c1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officeooo:rsid="00309cda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officeooo:rsid="0032cd41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officeooo:rsid="0034338f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officeooo:rsid="00356944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officeooo:rsid="0038aab5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officeooo:rsid="003a7559" style:font-size-asian="12pt" style:font-weight-asian="bold" style:font-name-complex="Verdana" style:font-size-complex="12pt" style:font-weight-complex="bold"/>
    </style:style>
    <style:style style:name="T25" style:family="text">
      <style:text-properties style:font-name="Verdana" fo:font-size="12pt" fo:font-weight="bold" officeooo:rsid="001bc3c8" style:font-size-asian="12pt" style:font-weight-asian="bold" style:font-name-complex="Verdana" style:font-size-complex="12pt"/>
    </style:style>
    <style:style style:name="T26" style:family="text">
      <style:text-properties style:font-name="Verdana" fo:font-size="12pt" fo:font-weight="bold" officeooo:rsid="00262dd1" style:font-size-asian="12pt" style:font-weight-asian="bold" style:font-name-complex="Verdana" style:font-size-complex="12pt"/>
    </style:style>
    <style:style style:name="T27" style:family="text">
      <style:text-properties style:font-name="Verdana" fo:font-size="12pt" fo:font-weight="bold" officeooo:rsid="00310742" style:font-size-asian="12pt" style:font-weight-asian="bold" style:font-name-complex="Verdana" style:font-size-complex="12pt"/>
    </style:style>
    <style:style style:name="T28" style:family="text">
      <style:text-properties style:font-name="Verdana" fo:font-size="12pt" fo:font-weight="bold" officeooo:rsid="00356944" style:font-size-asian="12pt" style:font-weight-asian="bold" style:font-name-complex="Verdana" style:font-size-complex="12pt"/>
    </style:style>
    <style:style style:name="T29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30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31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Verdana" fo:font-size="12pt" fo:font-weight="normal" officeooo:rsid="0004bc53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Verdana" fo:font-size="12pt" fo:font-weight="normal" officeooo:rsid="0010beac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Verdana" fo:font-size="12pt" fo:font-weight="normal" officeooo:rsid="001e229e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Verdana" fo:font-size="12pt" fo:font-weight="normal" officeooo:rsid="0022703e" style:font-size-asian="12pt" style:font-weight-asian="normal" style:font-name-complex="Verdana" style:font-size-complex="12pt" style:font-weight-complex="normal"/>
    </style:style>
    <style:style style:name="T36" style:family="text">
      <style:text-properties style:font-name="Verdana" fo:font-size="12pt" fo:font-weight="normal" officeooo:rsid="0022d052" style:font-size-asian="12pt" style:font-weight-asian="normal" style:font-name-complex="Verdana" style:font-size-complex="12pt" style:font-weight-complex="normal"/>
    </style:style>
    <style:style style:name="T37" style:family="text">
      <style:text-properties style:font-name="Verdana" fo:font-size="12pt" fo:font-weight="normal" officeooo:rsid="0036f97a" style:font-size-asian="12pt" style:font-weight-asian="normal" style:font-name-complex="Verdana" style:font-size-complex="12pt" style:font-weight-complex="normal"/>
    </style:style>
    <style:style style:name="T38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39" style:family="text">
      <style:text-properties style:font-name="Verdana" fo:font-size="12pt" fo:font-weight="normal" officeooo:rsid="001ea95e" style:font-name-asian="Verdana" style:font-size-asian="12pt" style:font-weight-asian="normal" style:font-name-complex="Verdana" style:font-size-complex="12pt" style:font-weight-complex="normal"/>
    </style:style>
    <style:style style:name="T40" style:family="text">
      <style:text-properties style:font-name="Verdana" fo:font-weight="bold" style:font-weight-asian="bold" style:font-name-complex="Verdana" style:font-weight-complex="bold"/>
    </style:style>
    <style:style style:name="T41" style:family="text">
      <style:text-properties style:font-name="Verdana" fo:font-weight="normal" style:font-weight-asian="normal" style:font-name-complex="Verdana" style:font-weight-complex="normal"/>
    </style:style>
    <style:style style:name="T42" style:family="text">
      <style:text-properties style:text-position="super 58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43" style:family="text">
      <style:text-properties style:text-position="super 58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4" style:family="text">
      <style:text-properties style:text-position="super 58%"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45" style:family="text">
      <style:text-properties style:text-position="super 58%" style:font-name="Verdana" fo:font-size="12pt" fo:font-weight="bold" officeooo:rsid="0038aab5" style:font-size-asian="12pt" style:font-weight-asian="bold" style:font-name-complex="Verdana" style:font-size-complex="12pt" style:font-weight-complex="bold"/>
    </style:style>
    <style:style style:name="T46" style:family="text">
      <style:text-properties style:text-position="0% 100%" style:font-name="Verdana" fo:font-size="12pt" fo:font-weight="bold" style:font-size-asian="12pt" style:font-weight-asian="bold" style:font-name-complex="Verdana" style:font-size-complex="12pt"/>
    </style:style>
    <style:style style:name="T47" style:family="text">
      <style:text-properties style:text-position="0% 100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8" style:family="text">
      <style:text-properties style:text-position="0% 100%" style:font-name="Verdana" fo:font-size="12pt" fo:font-weight="bold" officeooo:rsid="0028a23d" style:font-size-asian="12pt" style:font-weight-asian="bold" style:font-name-complex="Verdana" style:font-size-complex="12pt" style:font-weight-complex="bold"/>
    </style:style>
    <style:style style:name="T49" style:family="text">
      <style:text-properties style:text-position="0% 100%" style:font-name="Verdana" fo:font-size="12pt" fo:font-weight="bold" officeooo:rsid="0038aab5" style:font-size-asian="12pt" style:font-weight-asian="bold" style:font-name-complex="Verdana" style:font-size-complex="12pt" style:font-weight-complex="bold"/>
    </style:style>
    <style:style style:name="T50" style:family="text">
      <style:text-properties officeooo:rsid="00119252"/>
    </style:style>
    <style:style style:name="T51" style:family="text">
      <style:text-properties officeooo:rsid="00130517"/>
    </style:style>
    <style:style style:name="T52" style:family="text">
      <style:text-properties officeooo:rsid="00149404"/>
    </style:style>
    <style:style style:name="T53" style:family="text">
      <style:text-properties officeooo:rsid="00155298"/>
    </style:style>
    <style:style style:name="T54" style:family="text">
      <style:text-properties officeooo:rsid="00262dd1"/>
    </style:style>
    <style:style style:name="T55" style:family="text">
      <style:text-properties officeooo:rsid="00362a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Standard"><text:span text:style-name="T5"><text:s text:c="34"/></text:span><text:span text:style-name="T29"><text:s/></text:span><text:span text:style-name="T8">SPECYFIKACJA</text:span></text:p>
      <text:p text:style-name="Standard"><text:span text:style-name="T29"><text:s text:c="16"/></text:span><text:span text:style-name="T8">ISTOTNYCH WARUNKÓW ZAMÓWIENIA</text:span></text:p>
      <text:p text:style-name="Standard"><text:span text:style-name="T29"><text:s text:c="15"/></text:span><text:span text:style-name="T8">NA WYKONANIE ROBÓT REMONTOWYCH.</text:span></text:p>
      <text:p text:style-name="P5"><text:s text:c="35"/></text:p>
      <text:p text:style-name="P2">Tryb zamówienia – przetarg nieograniczony </text:p>
      <text:p text:style-name="P2"/>
      <text:p text:style-name="P2">Zamawiający – Spółdzielnia Mieszkaniowa ul. Langiewicza 11</text:p>
      <text:p text:style-name="Standard"><text:span text:style-name="T5"><text:s text:c="25"/></text:span><text:span text:style-name="T1">28-200 Staszów tel. /015/ 864-23-82</text:span></text:p>
      <text:p text:style-name="P20"/>
      <text:p text:style-name="P9"><text:span text:style-name="T8">1.1 </text:span><text:span text:style-name="T31">Zakres robót polega na:</text:span></text:p>
      <text:p text:style-name="P6"/>
      <text:p text:style-name="P13"><text:span text:style-name="T39">a)</text:span><text:span text:style-name="T38"> </text:span><text:span text:style-name="T31">wykonaniu docieplenia </text:span><text:span text:style-name="T33">ścian</text:span><text:span text:style-name="T34">y</text:span><text:span text:style-name="T33"> </text:span><text:span text:style-name="T37">od strony balkonów</text:span><text:span text:style-name="T32"> przy ul</text:span><text:span text:style-name="T33">icy</text:span><text:span text:style-name="T32"> </text:span><text:span text:style-name="T16">Konstytucji 3-go Maja nr 1</text:span><text:span text:style-name="T20">8</text:span><text:span text:style-name="T9">- ogólna powierzchnia </text:span><text:span text:style-name="T13">około </text:span><text:span text:style-name="T17">8</text:span><text:span text:style-name="T21">60</text:span><text:span text:style-name="T13">m</text:span><text:span text:style-name="T44">2</text:span></text:p>
      <text:p text:style-name="P17"><text:s text:c="5"/></text:p>
      <text:p text:style-name="P8"><text:s text:c="3"/>- <text:span text:style-name="T50">oczyszczenie powierzchni z kurzu, pyłów,farb </text:span></text:p>
      <text:p text:style-name="P8"><text:s text:c="3"/>- <text:span text:style-name="T50">zagruntowanie powierzchni środkiem gruntującym i wzmacniającym</text:span></text:p>
      <text:p text:style-name="P8"><text:span text:style-name="T50"><text:s text:c="5"/>podłoże</text:span><text:line-break/> <text:s text:c="2"/>- wykonanie docieplenia metodą lekką mokrą – płyty styropianowe</text:p>
      <text:p text:style-name="P7"><text:s text:c="5"/>klasy FS o gr. <text:span text:style-name="T54">15</text:span> cm z wykorzystaniem listwy startowej</text:p>
      <text:list xml:id="list461584768" text:style-name="WW8Num1">
        <text:list-header>
          <text:p text:style-name="P27"><text:s text:c="2"/>- dodatkowa warstwa siatki na wysokość parteru <text:span text:style-name="T52">( 3m od poziomu </text:span></text:p>
          <text:p text:style-name="P29"><text:s text:c="5"/>terenu)</text:p>
          <text:p text:style-name="P28"><text:s text:c="2"/>- wykonanie wyprawy tynkarskiej -<text:span text:style-name="T50">tynk silikatowo- silikonowy </text:span></text:p>
          <text:p text:style-name="P28"><text:s text:c="5"/><text:span text:style-name="T53">parametry: zabezpieczony środkiem biobójczym</text:span></text:p>
          <text:p text:style-name="P28"><text:s text:c="6"/><text:span text:style-name="T53">struktura typu baranek,</text:span></text:p>
        </text:list-header>
        <text:list-item>
          <text:p text:style-name="P30">zakończenie ściany osłonowej ponad połacią dachową-montaż obróbki <text:s text:c="20"/>blacharskiej z zastosowaniem do mocowania dodatkowej płyty OSB-</text:p>
          <text:p text:style-name="P30"><text:s text:c="7"/>blacha ocynk ze spadkiem w kierunku połaci dachowej</text:p>
        </text:list-item>
        <text:list-item>
          <text:p text:style-name="P36">demontaż i montaż instalacji piorunochronnej ( <text:span text:style-name="T52">docelowo zabudowana w osłonie tj.rura winidurowa fi 22mm gładka z zastosowaniem kolan / łuków sztywnych oraz skrzynką rewizyjną <text:s/>o wymiarach 20x15 umożliwiającą dostęp do połączeń krzyżowych)</text:span> </text:p>
          <text:p text:style-name="P31"><text:s/>- wymiana obróbek blacharskich <text:span text:style-name="T51">( parapety- blacha powlekana)</text:span></text:p>
        </text:list-item>
        <text:list-item>
          <text:p text:style-name="P37">naprawa odspojonego tynku na cokole</text:p>
          <text:p text:style-name="P32">- <text:s/>docieplenie cokołów styropianem grubości 12cm</text:p>
          <text:p text:style-name="P33">- <text:s/><text:span text:style-name="T55">wykonanie nowej struktury tynku płyt balkonowych</text:span></text:p>
        </text:list-item>
      </text:list>
      <text:p text:style-name="P24">- <text:span text:style-name="T55">zabezpieczenie stolarki okiennej, płyt balkonowych, balustrad przed</text:span></text:p>
      <text:p text:style-name="P25"><text:s text:c="3"/>zabrudzeniem</text:p>
      <text:list xml:id="list92554157532912" text:continue-numbering="true" text:style-name="WW8Num1">
        <text:list-header>
          <text:p text:style-name="P34"><text:s text:c="4"/>Kolorystyka do uzgodnienia z Inwestorem </text:p>
          <text:p text:style-name="P35"><text:s text:c="5"/></text:p>
        </text:list-header>
      </text:list>
      <text:p text:style-name="P14"/>
      <text:p text:style-name="P9"><text:span text:style-name="T8">1.2</text:span><text:span text:style-name="T1"> Wszelkie materiały użyte do wykonania robót powinny </text:span></text:p>
      <text:p text:style-name="Standard"><text:span text:style-name="T5"><text:s text:c="6"/></text:span><text:span text:style-name="T1">posiadać atesty oraz świadectwa jakości dopuszczające do <text:s/></text:span></text:p>
      <text:p text:style-name="P11"><text:span text:style-name="T5"><text:s text:c="6"/></text:span><text:span text:style-name="T1">stosowania w budownictwie,</text:span><text:span text:style-name="T3">aprobaty techniczne /wyciąg/, deklaracje</text:span></text:p>
      <text:p text:style-name="P4"><text:s text:c="6"/>zgodności, atest higieniczny</text:p>
      <text:p text:style-name="P1"><text:s text:c="4"/></text:p>
      <text:p text:style-name="Standard"><text:span text:style-name="T8">2.1</text:span><text:span text:style-name="T1"> Opis sposobu przygotowania oferty :</text:span></text:p>
      <text:p text:style-name="Standard"><text:span text:style-name="T5"><text:s text:c="6"/></text:span><text:span text:style-name="T1">Oferta winna zawierać :</text:span></text:p>
      <text:p text:style-name="P19"><text:span text:style-name="T5"><text:s text:c="3"/></text:span><text:span text:style-name="T1">- nazwę oferenta, jego adres, nr telefonu.</text:span></text:p>
      <text:p text:style-name="P22"><text:span text:style-name="T1">- kwotę wynagrodzenia </text:span><text:span text:style-name="T8">brutto </text:span><text:span text:style-name="T31">za wykonanie 1 m</text:span><text:span text:style-name="T42">2</text:span><text:span text:style-name="T31"> docieplenia</text:span></text:p>
      <text:p text:style-name="P22"><text:soft-page-break/><text:span text:style-name="T31"><text:s text:c="2"/></text:span><text:span text:style-name="T35"><text:s/>budynk</text:span><text:span text:style-name="T36">u</text:span></text:p>
      <text:p text:style-name="P23"><text:span text:style-name="T36"><text:s text:c="4"/></text:span><text:span text:style-name="T14">-</text:span><text:span text:style-name="T1"> okres udzielonej gwarancji.</text:span></text:p>
      <text:p text:style-name="P21"><text:s text:c="2"/></text:p>
      <text:p text:style-name="Standard"><text:span text:style-name="T8">2.2</text:span><text:span text:style-name="T1"> <text:s/>Oferta winna być napisana w sposób czytelny oraz być</text:span></text:p>
      <text:p text:style-name="Standard"><text:span text:style-name="T5"><text:s text:c="7"/></text:span><text:span text:style-name="T1">podpisana przez upełnomocnionego przedstawiciela Firmy </text:span></text:p>
      <text:p text:style-name="Standard"><text:span text:style-name="T8">2.3</text:span><text:span text:style-name="T1"> <text:s/>Oferent może złożyć tylko jedną ofertę</text:span></text:p>
      <text:p text:style-name="Standard"><text:span text:style-name="T8">2.4</text:span><text:span text:style-name="T1"> <text:s/>Do oferty należy załączyć:</text:span></text:p>
      <text:p text:style-name="P19"><text:span text:style-name="T5"><text:s text:c="3"/></text:span><text:span text:style-name="T1">- dowód wniesienia wadium.</text:span></text:p>
      <text:p text:style-name="P19"><text:span text:style-name="T5"><text:s text:c="3"/></text:span><text:span text:style-name="T1">- oświadczenie oferenta ,że zapoznał się z warunkami <text:s text:c="3"/><text:line-break/> <text:s text:c="4"/>zamówienia określonymi w specyfikacji ,miejscem realizacji <text:line-break/> <text:s text:c="4"/>zamówienia i nie wnosi zastrzeżeń .</text:span></text:p>
      <text:p text:style-name="Standard"><text:span text:style-name="T5"><text:s text:c="6"/></text:span><text:span text:style-name="T29"><text:s/></text:span><text:span text:style-name="T8">- </text:span><text:span text:style-name="T31">aktualny</text:span><text:span text:style-name="T1"> odpis z właściwego rejestru albo zaświadczenie </text:span></text:p>
      <text:p text:style-name="Standard"><text:span text:style-name="T5"><text:s text:c="11"/></text:span><text:span text:style-name="T1">o wpisie do ewidencji działalności gospodarczej lub wyciąg<text:line-break/> <text:s text:c="8"/>z Centralnej Ewidencji i Informacji o działalności <text:s/>gospodarczej</text:span></text:p>
      <text:p text:style-name="Standard"><text:span text:style-name="T29"><text:s text:c="7"/></text:span><text:span text:style-name="T8">-</text:span><text:span text:style-name="T1"> aktualne na dzień przetargu zaświadczenia z ZUS oraz US </text:span></text:p>
      <text:p text:style-name="Standard"><text:span text:style-name="T5"><text:s text:c="10"/></text:span><text:span text:style-name="T1">o braku zaległości w opłatach składek na ubezpieczenie społeczne<text:line-break/> <text:s text:c="9"/>oraz należnych podatków</text:span></text:p>
      <text:p text:style-name="Standard"><text:span text:style-name="T5"><text:s text:c="6"/></text:span><text:span text:style-name="T8">-</text:span><text:span text:style-name="T1"> oświadczenie oferenta, że:</text:span></text:p>
      <text:p text:style-name="Standard"><text:span text:style-name="T5"><text:s text:c="11"/></text:span><text:span text:style-name="T1">a) posiada niezbędną wiedzę, doświadczenie oraz potencjał </text:span></text:p>
      <text:p text:style-name="Standard"><text:span text:style-name="T5"><text:s text:c="15"/></text:span><text:span text:style-name="T1">ekonomiczny <text:s/>niezbędny do wykonania przedmiotowego </text:span></text:p>
      <text:p text:style-name="Standard"><text:span text:style-name="T5"><text:s text:c="15"/></text:span><text:span text:style-name="T1">zamówienia. <text:s/></text:span></text:p>
      <text:p text:style-name="Standard"><text:span text:style-name="T5"><text:s text:c="11"/></text:span><text:span text:style-name="T6">b</text:span><text:span text:style-name="T1">) wska</text:span><text:span text:style-name="T3">zanie </text:span><text:span text:style-name="T1">kierownika robót posiadającego stosowne<text:line-break/> <text:s text:c="10"/>uprawnienia do pełnienia samodzielnych funkcji <text:line-break/> <text:s text:c="10"/>w budownictwie oraz dostarczy kopie dokumentów<text:line-break/> <text:s text:c="10"/>potwierdzających uprawnienia oraz członkostwo <text:line-break/> <text:s text:c="10"/>w odpowiedniej izbie samorządu zawodowego, najpóźniej <text:line-break/> <text:s text:c="10"/>w dniu poprzedzającym protokolarne przejęcie placu robót<text:line-break/> <text:s text:c="10"/>przez kierownika budowy</text:span></text:p>
      <text:p text:style-name="Standard"><text:span text:style-name="T29"><text:s text:c="5"/></text:span><text:span text:style-name="T8">- </text:span><text:span text:style-name="T1"><text:s/>wykaz wykonanych w ciągu ostatnich trzech lat robót </text:span></text:p>
      <text:p text:style-name="Standard"><text:span text:style-name="T5"><text:s text:c="8"/></text:span><text:span text:style-name="T1">zbliżonych co do zakresu i wartości do robót objętych <text:s text:c="3"/><text:line-break/> <text:s text:c="7"/>zamówieniem.</text:span></text:p>
      <text:p text:style-name="Standard"><text:span text:style-name="T29"><text:s text:c="5"/></text:span><text:span text:style-name="T8">- <text:s/></text:span><text:span text:style-name="T31">ref</text:span><text:span text:style-name="T1">erencje /przynajmniej trzy/ potwierdzające, że roboty </text:span></text:p>
      <text:p text:style-name="Standard"><text:span text:style-name="T5"><text:s text:c="8"/></text:span><text:span text:style-name="T1">zostały wykonane z należytą starannością. </text:span></text:p>
      <text:p text:style-name="Standard"><text:span text:style-name="T8">2.5.</text:span><text:span text:style-name="T1"> Wszelkie dokumenty załączone do oferty mogą być </text:span></text:p>
      <text:p text:style-name="Standard"><text:span text:style-name="T5"><text:s text:c="7"/></text:span><text:span text:style-name="T1">przedstawione w formie oryginału lub poświadczonej kopii.</text:span></text:p>
      <text:p text:style-name="Standard"><text:span text:style-name="T8">3.1.</text:span><text:span text:style-name="T1"> Termin rozpoczęcia robót ustala się na dzień: </text:span><text:span text:style-name="T23">15</text:span><text:span text:style-name="T10">-0</text:span><text:span text:style-name="T19">6</text:span><text:span text:style-name="T10">-20</text:span><text:span text:style-name="T18">20</text:span><text:span text:style-name="T10">r.</text:span></text:p>
      <text:p text:style-name="Standard"><text:span text:style-name="T5"><text:s text:c="7"/></text:span><text:span text:style-name="T1">Termin zakończenia robót ustala się na dzień : </text:span><text:span text:style-name="T23">23-10</text:span><text:span text:style-name="T10">-20</text:span><text:span text:style-name="T18">20</text:span><text:span text:style-name="T10">r.</text:span></text:p>
      <text:p text:style-name="Standard"><text:span text:style-name="T8">3.2.</text:span><text:span text:style-name="T1"> Warunkiem udziału w postępowaniu przetargowym jest </text:span></text:p>
      <text:p text:style-name="Standard"><text:span text:style-name="T5"><text:s text:c="6"/></text:span><text:span text:style-name="T1">wniesienie wadium w wysokości : </text:span><text:span text:style-name="T11">1</text:span><text:span text:style-name="T19">4</text:span><text:span text:style-name="T10">.</text:span><text:span text:style-name="T19">5</text:span><text:span text:style-name="T10">00,00</text:span><text:span text:style-name="T1">zł</text:span></text:p>
      <text:p text:style-name="Standard"><text:span text:style-name="T5"><text:s text:c="6"/></text:span><text:span text:style-name="T1">w terminie do dnia </text:span><text:span text:style-name="T23">27</text:span><text:span text:style-name="T10">-0</text:span><text:span text:style-name="T19">5</text:span><text:span text:style-name="T10">-20</text:span><text:span text:style-name="T19">20</text:span><text:span text:style-name="T1"> r. </text:span></text:p>
      <text:p text:style-name="P16"><text:span text:style-name="T5"><text:s text:c="6"/></text:span><text:span text:style-name="T1">Wadium należy wnieść na konto Spółdzielni <text:s/>Mieszkaniowej</text:span></text:p>
      <text:p text:style-name="P16"><text:span text:style-name="T1"><text:s text:c="5"/></text:span><text:span text:style-name="T9"><text:s/>B.S. Staszów nr</text:span><text:span text:style-name="T30"> </text:span><text:span text:style-name="T9">43 <text:s/>9431 0005 2001 0000 3304 0001.</text:span></text:p>
      <text:p text:style-name="P10"><text:span text:style-name="T1"><text:s text:c="6"/></text:span><text:span text:style-name="T2">Wadium Wykonawcy, którego oferta została wybrana ulega</text:span></text:p>
      <text:p text:style-name="P3"><text:s text:c="6"/>przepadkowi w przypadku odstąpienia od podpisania umowy.</text:p>
      <text:p text:style-name="Standard"><text:span text:style-name="T5"><text:s text:c="6"/></text:span><text:span text:style-name="T1">Wadium Wykonawcy, którego oferta zostanie wybrana zostanie<text:line-break/> <text:s text:c="5"/>zwrócone w wysokości 70% po 6 miesiącach a pozostałe 30% </text:span></text:p>
      <text:p text:style-name="Standard"><text:span text:style-name="T5"><text:s text:c="6"/></text:span><text:span text:style-name="T1">po upływie okresu gwarancyjnego.</text:span></text:p>
      <text:p text:style-name="Standard"><text:span text:style-name="T5"><text:s text:c="6"/></text:span><text:span text:style-name="T1">Wadium pozostałych oferentów zostanie zwrócone w dniu </text:span></text:p>
      <text:p text:style-name="Standard"><text:span text:style-name="T5"><text:s text:c="6"/></text:span><text:span text:style-name="T1">następnym po rozstrzygnięciu przetargu. </text:span></text:p>
      <text:p text:style-name="Standard"><text:soft-page-break/><text:span text:style-name="T9">3.3.</text:span><text:span text:style-name="T1"> Termin składania ofert upływa w dniu </text:span><text:span text:style-name="T23">27</text:span><text:span text:style-name="T10">-0</text:span><text:span text:style-name="T19">5</text:span><text:span text:style-name="T10">-20</text:span><text:span text:style-name="T19">20</text:span><text:span text:style-name="T1">. o godz.</text:span><text:span text:style-name="T9"> </text:span><text:span text:style-name="T12">15</text:span><text:span text:style-name="T43">00</text:span></text:p>
      <text:p text:style-name="Standard"><text:span text:style-name="T5"><text:s text:c="6"/></text:span><text:span text:style-name="T1">Otwarcie ofert nastąpi w dniu </text:span><text:span text:style-name="T23">28</text:span><text:span text:style-name="T10">-0</text:span><text:span text:style-name="T22">5</text:span><text:span text:style-name="T10">-20</text:span><text:span text:style-name="T24">20</text:span><text:span text:style-name="T10">r</text:span><text:span text:style-name="T1">. o godz </text:span><text:span text:style-name="T49">10</text:span><text:span text:style-name="T45">00</text:span></text:p>
      <text:p text:style-name="P18"><text:span text:style-name="T48"><text:s text:c="7"/>b</text:span><text:span text:style-name="T47">ez udziału oferentów</text:span></text:p>
      <text:p text:style-name="P15"/>
      <text:p text:style-name="Standard"><text:span text:style-name="T5"><text:s text:c="6"/></text:span><text:span text:style-name="T1">Oferty należy </text:span><text:span text:style-name="T4">przesłać na adres:</text:span><text:span text:style-name="T1">Spółdzielni</text:span><text:span text:style-name="T4">a</text:span><text:span text:style-name="T1"> Mieszkaniow</text:span><text:span text:style-name="T4">a</text:span><text:span text:style-name="T1"> </text:span></text:p>
      <text:p text:style-name="Standard"><text:span text:style-name="T5"><text:s text:c="6"/></text:span><text:span text:style-name="T7">28-200</text:span><text:span text:style-name="T1"> Stasz</text:span><text:span text:style-name="T4">ów,</text:span><text:span text:style-name="T1"> ul. </text:span><text:span text:style-name="T4">Mariana </text:span><text:span text:style-name="T1">Langiewicza 11</text:span></text:p>
      <text:p text:style-name="P1"><text:s text:c="4"/></text:p>
      <text:p text:style-name="Standard"><text:span text:style-name="T29"><text:s/></text:span><text:span text:style-name="T8">3.4.</text:span><text:span text:style-name="T1"> Ofertę należy złożyć w zamkniętej kopercie oznaczonej <text:s text:c="4"/></text:span></text:p>
      <text:p text:style-name="Standard"><text:span text:style-name="T5"><text:s text:c="9"/></text:span><text:span text:style-name="T1">napisem </text:span><text:span text:style-name="T8">„</text:span><text:span text:style-name="T46">DOCIEPLENIA</text:span><text:span text:style-name="T8">” - </text:span><text:span text:style-name="T25">DOTYCZY BUDYNKU MIESZKALNEGO WIELORODZINNEGO ZLOKALIZOWANEGO PRZY</text:span></text:p>
      <text:p text:style-name="P12"><text:span text:style-name="T25">U</text:span><text:span text:style-name="T8">L. </text:span><text:span text:style-name="T26">K</text:span><text:span text:style-name="T27">onstytucji 3-go maja 1</text:span><text:span text:style-name="T28">8</text:span><text:span text:style-name="T8"> W STASZOWIE</text:span></text:p>
      <text:p text:style-name="P1"><text:s text:c="3"/></text:p>
      <text:p text:style-name="Standard"><text:span text:style-name="T40">3.5. </text:span><text:span text:style-name="T41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20-05-07T09:25:52.638000000</dc:date>
    <meta:editing-cycles>36</meta:editing-cycles>
    <meta:editing-duration>PT4H35M58S</meta:editing-duration>
    <meta:generator>LibreOffice/6.3.4.2$Windows_X86_64 LibreOffice_project/60da17e045e08f1793c57c00ba83cdfce946d0aa</meta:generator>
    <meta:print-date>2020-05-06T08:08:04.920000000</meta:print-date>
    <meta:document-statistic meta:table-count="0" meta:image-count="0" meta:object-count="0" meta:page-count="3" meta:paragraph-count="87" meta:word-count="639" meta:character-count="5330" meta:non-whitespace-character-count="4113"/>
  </office:meta>
</office:document-meta>
</file>